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me, September 11th <text:s/>2017</text:p>
      <text:p text:style-name="P2"/>
      <text:p text:style-name="P1"/>
      <text:p text:style-name="P1"/>
      <text:p text:style-name="P4">Dear Stephen, </text:p>
      <text:p text:style-name="P4"/>
      <text:p text:style-name="P4">You were right. You never answered my note.</text:p>
      <text:p text:style-name="P4"><text:s/></text:p>
      <text:p text:style-name="P4">I am grateful you have been able to remember your sin and atone. For me this has been a disastrous year. Queen Elizabeth would have called it "Annus Horribilis".</text:p>
      <text:p text:style-name="P4"><text:s/></text:p>
      <text:p text:style-name="P4">The splendid Villa we had in Spoleto caught fire and cannot any longer be lived in. Further, a lot of things were stolen. My mother is now very ill and laying in a hospital bed. </text:p>
      <text:p text:style-name="P4"/>
      <text:p text:style-name="P4">My son died. This summer I was brought to the hospital for surgery and afterwards it was discovered that I have cancer.</text:p>
      <text:p text:style-name="P4"/>
      <text:p text:style-name="P4">Tomorrow and the day after I shall go again to the "Policlinico" to find out what the gods have in store for me. What is certain is that I will have to undergo another bout of surgery.</text:p>
      <text:p text:style-name="P4"/>
      <text:p text:style-name="P4">These are all my news. I hope things are going better for you. I am curious to hear how is life in Madagascar and how happy you are with your work. I have seen you are also a visiting fellow at The Chicago Council on Global Affairs. Is it something interesting?</text:p>
      <text:p text:style-name="P4"/>
      <text:p text:style-name="P4">I truly hope to hear from you soon and fondly remember the days of your presence here in Rome. Do you think you may pass by again?</text:p>
      <text:p text:style-name="P4"/>
      <text:p text:style-name="P3">Yours very cordially,</text:p>
      <text:p text:style-name="P3"/>
      <text:p text:style-name="P1">Edoar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van Jvan</meta:initial-creator>
    <meta:creation-date>2017-09-11T15:23:53.63</meta:creation-date>
    <dc:date>2017-09-11T16:18:55.14</dc:date>
    <dc:creator>Jvan Jvan</dc:creator>
    <meta:editing-duration>PT55M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3" meta:word-count="219" meta:character-count="1146"/>
  </office:meta>
</office:document-meta>
</file>