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15%" fo:text-align="justify" style:justify-single-word="false" fo:background-color="#ffffff">
        <style:background-image/>
      </style:paragraph-properties>
    </style:style>
    <style:style style:name="P2" style:family="paragraph" style:parent-style-name="Standard">
      <style:paragraph-properties fo:margin-top="0cm" fo:margin-bottom="0cm" fo:line-height="115%" fo:text-align="justify" style:justify-single-word="false" fo:background-color="#ffffff">
        <style:background-image/>
      </style:paragraph-properties>
      <style:text-properties fo:color="#222222" fo:language="it" fo:country="IT" style:font-name-asian="Times New Roman1" style:font-name-complex="F"/>
    </style:style>
    <style:style style:name="P3" style:family="paragraph" style:parent-style-name="Standard">
      <style:paragraph-properties fo:margin-top="0cm" fo:margin-bottom="0cm" fo:line-height="115%" fo:text-align="justify" style:justify-single-word="false" fo:background-color="#ffffff">
        <style:background-image/>
      </style:paragraph-properties>
      <style:text-properties style:font-name="Times New Roman" fo:font-size="14pt" style:font-size-asian="14pt" style:font-size-complex="14pt"/>
    </style:style>
    <style:style style:name="P4" style:family="paragraph" style:parent-style-name="Standard">
      <style:paragraph-properties fo:margin-top="0cm" fo:margin-bottom="0cm" fo:line-height="115%" fo:text-align="justify" style:justify-single-word="false" fo:background-color="#ffffff">
        <style:background-image/>
      </style:paragraph-properties>
      <style:text-properties style:font-name="Times New Roman" fo:font-size="14pt" fo:language="it" fo:country="IT" style:font-size-asian="14pt" style:font-size-complex="14pt"/>
    </style:style>
    <style:style style:name="P5" style:family="paragraph" style:parent-style-name="Standard" style:master-page-name="Standard">
      <style:paragraph-properties fo:margin-top="0cm" fo:margin-bottom="0cm" fo:line-height="115%" fo:text-align="end" style:justify-single-word="false" style:page-number="auto" fo:background-color="#ffffff">
        <style:background-image/>
      </style:paragraph-properties>
    </style:style>
    <style:style style:name="T1" style:family="text">
      <style:text-properties fo:color="#222222" style:font-name="Times New Roman" fo:font-size="14pt" fo:language="it" fo:country="IT" style:font-name-asian="Times New Roman1" style:font-size-asian="14pt" style:font-name-complex="F"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it" fo:country="IT" style:font-size-asian="14pt" style:font-size-complex="14pt"/>
    </style:style>
    <style:style style:name="T4" style:family="text">
      <style:text-properties fo:font-variant="normal" fo:text-transform="none" fo:color="#222222" style:font-name="Times New Roman" fo:font-size="14pt" fo:letter-spacing="normal" fo:language="it" fo:country="IT" fo:font-style="normal" fo:font-weight="normal" style:font-name-asian="Times New Roman1" style:font-size-asian="14pt" style:font-style-asian="normal" style:font-weight-asian="normal" style:font-name-complex="F" style:font-size-complex="14pt" style:language-complex="fa" style:country-complex="I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5 Aprile 2022</text:span></text:p>
      <text:p text:style-name="P2"/>
      <text:p text:style-name="P2"/>
      <text:p text:style-name="P2"/>
      <text:p text:style-name="P3"/>
      <text:p text:style-name="P1"><text:span text:style-name="T1">Caro Dott. Almagià,</text:span></text:p>
      <text:p text:style-name="P3"/>
      <text:p text:style-name="P1"><text:span text:style-name="T4">Sono molto felice di sapere che il suo amico è di nuovo in Italia. Sono però anche molto dispiaciuto delle sofferenze che le tocca subire in Italia.</text:span></text:p>
      <text:p text:style-name="P4"/>
      <text:p text:style-name="P1"><text:span text:style-name="T4">Da emigrati, stare negli Stati Uniti è per noi molto comodo: tutto va bene e posso dire che non abbiamo nessun problema in particolare. Per quel che mi riguarda, ho trovato impiego in un istituto americano specializzato negli studi sul Medio Oriente. Nel tempo libero mi dedico a quelli che sono sempre stati i miei interessi, ossia gli studi filosofici. Sono anche entrato in contatto con la comunità iraniana locale, ho fatto nuove amicizie e posso perciò dire che le cose in generale vanno bene.</text:span></text:p>
      <text:p text:style-name="P4"/>
      <text:p text:style-name="P1"><text:span text:style-name="T4">Passando all’Iran, penso che per il momento riguardo il negoziato sul nucleare, la via possa dirsi chiusa: il regime chiede agli Stati Uniti una garanzia scritta che non violeranno gli accordi da prendere; vuole anche che il corpo dei Guardiani della Rivoluzione venga cancellato dalla lista dei gruppi terroristici. Oltre che all’America, anche gli altri membri dell’accordo vorrebbero vederlo modificato perché in Medio Oriente lo scenario è adesso cambiato.</text:span></text:p>
      <text:p text:style-name="P4"/>
      <text:p text:style-name="P1"><text:span text:style-name="T4">Il potenziale missilistico iraniano è molto avanzato grazie alla collaborazione dei russi. Vi sono anche droni piuttosto efficaci. Soprattutto nello Yemen, ad esempio, i gruppi vicini ai Guardiani quando vogliono possono colpire l’Arabia Saudita. Ora i paesi arabi hanno un punto in comune con Israele che è la minaccia iraniana e perciò vogliono rivolgersi agli Stati Uniti per impiantare un sistema anti-missile nei loro territori. Per saperne di più dovremo aspettare il viaggio di Biden in Medio Oriente.</text:span></text:p>
      <text:p text:style-name="P4"/>
      <text:p text:style-name="P1"><text:soft-page-break/><text:span text:style-name="T4">Come già le avevo accennato in passato, il governo dei Guardiani ha iniziato ad operare, ma in Iran adesso non c’è nulla: non esiste un’economia, non c’è lavoro, non ci sono soldi e quindi è una situazione terribile.</text:span></text:p>
      <text:p text:style-name="P1"><text:span text:style-name="T4"/></text:p>
      <text:p text:style-name="P1"><text:span text:style-name="T4">Oltre a tutto ciò, vi è anche un grande problema di diritti umani: ogni protesta viene pesantemente soffocata e continua la repressione dei diritti delle donne. Ogni tanto viene sequestrato qualche turista europeo per essere usato come moneta di scambio per provare a far liberare delle spie e dei terroristi attualmente detenuti in Europa. La situazione è dunque pessima ed il popolo non sa più cosa fare.</text:span></text:p>
      <text:p text:style-name="P4"/>
      <text:p text:style-name="P1"><text:span text:style-name="T4">Mi auguro di avere buone notizie da parte sua la prossima volta che mi scriverà e la ringrazio ancora per cercare di tenermi aggiornato sulle vicende italiane che non vedo in via di miglioramento.</text:span></text:p>
      <text:p text:style-name="P4"/>
      <text:p text:style-name="P1"><text:span text:style-name="T4">Cordiali saluti,</text:span></text:p>
      <text:p text:style-name="P4"/>
      <text:p text:style-name="P1"><text:span text:style-name="T4">MO</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text-align="start" style:justify-single-word="false" fo:orphans="2" fo:widows="2" fo:hyphenation-ladder-count="no-limit" style:writing-mode="lr-tb"/>
      <style:text-properties fo:color="#00000a"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1" fo:font-size="14pt" style:font-name-asian="PingFang SC"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Liberation Sans" fo:font-size="14pt" fo:font-weight="bold" style:font-name-asian="Microsoft YaHei" style:font-size-asian="14pt" style:font-weight-asian="bold" style:font-name-complex="Lucida Sans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02T16:08:00</meta:creation-date>
    <meta:initial-creator>Hossein Mafi</meta:initial-creator>
    <dc:language>it-IT</dc:language>
    <dc:date>2022-07-16T07:25:14.38</dc:date>
    <meta:editing-cycles>69</meta:editing-cycles>
    <meta:editing-duration>PT5M50S</meta:editing-duration>
    <meta:generator>OpenOffice/4.1.11$Win32 OpenOffice.org_project/4111m1$Build-9808</meta:generator>
    <meta:document-statistic meta:table-count="0" meta:image-count="0" meta:object-count="0" meta:page-count="2" meta:paragraph-count="11" meta:word-count="407" meta:character-count="2482"/>
    <dc:creator>Jvan </dc:creator>
    <meta:user-defined meta:name="AppVersion">15.0000</meta:user-defined>
    <meta:template xlink:type="simple" xlink:actuate="onRequest" xlink:title="Normal" xlink:href=""/>
  </office:meta>
</office:document-meta>
</file>