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15%" fo:text-align="justify" style:justify-single-word="false" fo:background-color="#ffffff">
        <style:background-image/>
      </style:paragraph-properties>
    </style:style>
    <style:style style:name="P2" style:family="paragraph" style:parent-style-name="Standard">
      <style:paragraph-properties fo:margin-top="0cm" fo:margin-bottom="0cm" fo:line-height="115%" fo:text-align="justify" style:justify-single-word="false" fo:background-color="#ffffff">
        <style:background-image/>
      </style:paragraph-properties>
      <style:text-properties fo:color="#222222" fo:language="it" fo:country="IT" style:font-name-asian="Times New Roman1" style:font-name-complex="F"/>
    </style:style>
    <style:style style:name="P3" style:family="paragraph" style:parent-style-name="Standard">
      <style:paragraph-properties fo:margin-top="0cm" fo:margin-bottom="0cm" fo:line-height="115%" fo:text-align="justify" style:justify-single-word="false" fo:background-color="#ffffff">
        <style:background-image/>
      </style:paragraph-properties>
      <style:text-properties style:font-name="Times New Roman" fo:font-size="14pt" style:font-size-asian="14pt" style:font-size-complex="14pt"/>
    </style:style>
    <style:style style:name="P4" style:family="paragraph" style:parent-style-name="Standard">
      <style:paragraph-properties fo:margin-top="0cm" fo:margin-bottom="0cm" fo:line-height="115%" fo:text-align="justify" style:justify-single-word="false" fo:background-color="#ffffff">
        <style:background-image/>
      </style:paragraph-properties>
      <style:text-properties style:font-name="Times New Roman" fo:font-size="14pt" fo:language="it" fo:country="IT" style:font-size-asian="14pt" style:font-size-complex="14pt"/>
    </style:style>
    <style:style style:name="P5" style:family="paragraph" style:parent-style-name="Standard" style:master-page-name="Standard">
      <style:paragraph-properties fo:margin-top="0cm" fo:margin-bottom="0cm" fo:line-height="115%" fo:text-align="end" style:justify-single-word="false" style:page-number="auto" fo:background-color="#ffffff">
        <style:background-image/>
      </style:paragraph-properties>
    </style:style>
    <style:style style:name="T1" style:family="text">
      <style:text-properties fo:color="#222222" style:font-name="Times New Roman" fo:font-size="14pt" fo:language="it" fo:country="IT" style:font-name-asian="Times New Roman1" style:font-size-asian="14pt" style:font-name-complex="F"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it" fo:country="IT" style:font-size-asian="14pt" style:font-size-complex="14pt"/>
    </style:style>
    <style:style style:name="T4" style:family="text">
      <style:text-properties fo:font-variant="normal" fo:text-transform="none" fo:color="#222222" style:font-name="Times New Roman" fo:font-size="14pt" fo:letter-spacing="normal" fo:language="it" fo:country="IT" fo:font-style="normal" fo:font-weight="normal" style:font-name-asian="Times New Roman1" style:font-size-asian="14pt" style:font-style-asian="normal" style:font-weight-asian="normal" style:font-name-complex="F" style:font-size-complex="14pt" style:language-complex="fa" style:country-complex="IR"/>
    </style:style>
    <style:style style:name="T5" style:family="text">
      <style:text-properties fo:font-variant="normal" fo:text-transform="none" fo:color="#222222" style:font-name="Times New Roman" fo:font-size="14pt" fo:letter-spacing="normal" fo:language="it" fo:country="IT" fo:font-style="normal" fo:font-weight="normal" style:letter-kerning="true" style:font-name-asian="Times New Roman1" style:font-size-asian="14pt" style:language-asian="en" style:country-asian="US" style:font-style-asian="normal" style:font-weight-asian="normal" style:font-name-complex="F" style:font-size-complex="14pt" style:language-complex="fa" style:country-complex="I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9 Agosto 2022</text:span></text:p>
      <text:p text:style-name="P2"/>
      <text:p text:style-name="P2"/>
      <text:p text:style-name="P2"/>
      <text:p text:style-name="P3"/>
      <text:p text:style-name="P1"><text:span text:style-name="T1">Caro Dott. Almagià,</text:span></text:p>
      <text:p text:style-name="P3"/>
      <text:p text:style-name="P1"><text:span text:style-name="T4">Inizio con l’augurarle una buona giornata. Le dirò che sugli Stati Uniti ha ragione: ci sto bene e vivo comodamente e tranquillo. Ho anche l’opportunità di esercitare liberamente il mio pensiero. Come al solito la ringrazio per la sua relazione sull’Italia. Vedo che con il tempo le cose non tendono a migliorare e capisco come possa essere faticoso viverci.</text:span></text:p>
      <text:p text:style-name="P4"/>
      <text:p text:style-name="P1"><text:span text:style-name="T4">Per quanto riguarda la politica interna dell’Iran, tengo nuovamente a sottolineare come sia assoluta la presa sul paese da parte dei Guardiani della Rivoluzione. Tutti i ministeri sono in mano loro, incluso quello degli Esteri. Dai loro ranghi provengono anche i governatori delle regioni.</text:span></text:p>
      <text:p text:style-name="P4"/>
      <text:p text:style-name="P1"><text:span text:style-name="T4">Le sembrerà paradossale, ma posso </text:span><text:span text:style-name="T5">equiparare</text:span><text:span text:style-name="T4"> il loro comportamento a quello dei Talebani in Afghanistan: perseguitano le donne per via dell’obbligo del velo, al punto </text:span><text:span text:style-name="T5">da</text:span><text:span text:style-name="T4"> diventare un problema sociale anche nei rapporti all’interno della stessa comunità femminile. A farla breve, la popolazione è costretta a seguire le antiche leggi islamiche.</text:span></text:p>
      <text:p text:style-name="P4"/>
      <text:p text:style-name="P1"><text:span text:style-name="T4">Anche di recente si è assistito all’arresto di un gruppo di attivisti iraniani. Nessuno ha il diritto di criticare la Guida Suprema Alì Khamenei ed ora sono tutti dietro le sbarre. Come potrà vedere, per via di queste poche righe, l’atmosfera che si respira all’interno del Paese non è per nulla gradevole e le cose ricordano proprio il regime talebano.</text:span></text:p>
      <text:p text:style-name="P4"/>
      <text:p text:style-name="P1"><text:span text:style-name="T4">Passando alla politica estera, penso che l’Iran si sia ufficialmente conformato al ruolo di servo della Russia. Il regime si sta operando per formare un blocco orientale del quale faranno parte Russia e Cina. Lo scopo: contrastare l’Occidente.</text:span></text:p>
      <text:p text:style-name="P1"><text:span text:style-name="T4">Riguardo la guerra in corso, l’Iran appoggia l’offensiva di Mosca contro l’Ucraina. Le ha fornito un certo numero di droni da usare sul campo sia come sorveglianza </text:span><text:soft-page-break/><text:span text:style-name="T4">che come strumento di offesa. A fianco delle truppe russe sono anche schierati elementi dei Guardiani della Rivoluzione. L’atteggiamento del regime è che l’Ucraina è alleata della Nato e che quest’ultima è una minaccia nei confronti dell’Iran. </text:span><text:span text:style-name="T5">Va dunque</text:span><text:span text:style-name="T4"> osteggiata.</text:span></text:p>
      <text:p text:style-name="P4"/>
      <text:p text:style-name="P1"><text:span text:style-name="T4">Riguardo il tema del trattato sul nucleare, </text:span><text:span text:style-name="T5">a bloccarlo</text:span><text:span text:style-name="T4"> è la richiesta di Tehran per una cancellazione totale delle sanzioni, indipendentemente dalle condizioni. L’Occidente deve inoltre dare una garanzia ufficiale e permanente di non riproporre un domani queste sanzioni: questo tipo di garanzie non può</text:span><text:span text:style-name="T5"> essere dato</text:span><text:span text:style-name="T4"> ed ecco che i negoziati continuano a trascinarsi.</text:span></text:p>
      <text:p text:style-name="P4"/>
      <text:p text:style-name="P1"><text:span text:style-name="T4">Sempre tesi e difficili i rapporti con Israele. I Guardiani se la devono vedere con l’agire del Mossad.</text:span></text:p>
      <text:p text:style-name="P4"/>
      <text:p text:style-name="P1"><text:span text:style-name="T4">In attesa di sentirla presto, le invio </text:span><text:span text:style-name="T5">tutti i miei</text:span><text:span text:style-name="T4"> auguri affinché possa risolvere i suoi problemi ed anche i miei più cordiali saluti.</text:span></text:p>
      <text:p text:style-name="P4"/>
      <text:p text:style-name="P1"><text:span text:style-name="T4">M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start" style:justify-single-word="false" fo:orphans="2" fo:widows="2" fo:hyphenation-ladder-count="no-limit" style:writing-mode="lr-tb"/>
      <style:text-properties fo:color="#00000a"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1" fo:font-size="14pt" style:font-name-asian="PingFang SC"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2T16:08:00</meta:creation-date>
    <meta:initial-creator>Hossein Mafi</meta:initial-creator>
    <dc:language>it-IT</dc:language>
    <dc:date>2022-08-10T15:22:30</dc:date>
    <meta:editing-cycles>81</meta:editing-cycles>
    <meta:editing-duration>PT6M12S</meta:editing-duration>
    <meta:generator>OpenOffice/4.1.11$Win32 OpenOffice.org_project/4111m1$Build-9808</meta:generator>
    <meta:document-statistic meta:table-count="0" meta:image-count="0" meta:object-count="0" meta:page-count="2" meta:paragraph-count="12" meta:word-count="423" meta:character-count="2654"/>
    <meta:user-defined meta:name="AppVersion">15.0000</meta:user-defined>
    <meta:template xlink:type="simple" xlink:actuate="onRequest" xlink:title="Normal" xlink:href=""/>
  </office:meta>
</office:document-meta>
</file>