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normal" style:font-size-asian="14pt" style:font-weight-asian="normal" style:font-name-complex="Times New Roman1" style:font-size-complex="14pt" style:font-weight-complex="normal"/>
    </style:style>
    <style:style style:name="T3" style:family="text">
      <style:text-properties style:font-name="Times New Roman" fo:font-size="14pt" fo:font-style="normal"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T4" style:family="text">
      <style:text-properties style:font-name="Times New Roman" fo:font-size="14pt" fo:font-style="normal" fo:font-weight="bold" style:font-size-asian="14pt" style:font-style-asian="normal" style:font-weight-asian="bold" style:font-name-complex="Times New Roman1" style:font-size-complex="14pt" style:font-style-complex="normal" style:font-weight-complex="bold"/>
    </style:style>
    <style:style style:name="T5" style:family="text">
      <style:text-properties fo:color="#00000a" style:font-name="Times New Roman" fo:font-size="14pt" fo:language="it" fo:country="IT" fo:font-weight="normal" style:letter-kerning="true" style:font-name-asian="等线" style:font-size-asian="14pt" style:language-asian="zh" style:country-asian="CN" style:font-weight-asian="normal" style:font-name-complex="Times New Roman1" style:font-size-complex="14pt" style:language-complex="ar" style:country-complex="SA" style:font-weight-complex="normal"/>
    </style:style>
    <style:style style:name="T6" style:family="text">
      <style:text-properties fo:color="#00000a" style:font-name="Times New Roman" fo:font-size="14pt" fo:language="it" fo:country="IT" style:text-underline-style="solid" style:text-underline-width="auto" style:text-underline-color="font-color" fo:font-weight="bold" style:letter-kerning="true" style:font-name-asian="等线" style:font-size-asian="14pt" style:language-asian="zh" style:country-asian="CN" style:font-weight-asian="bold" style:font-name-complex="Times New Roman1" style:font-size-complex="14pt" style:language-complex="ar" style:country-complex="SA" style:font-weight-complex="bold"/>
    </style:style>
    <style:style style:name="T7" style:family="text">
      <style:text-properties fo:color="#00000a" style:font-name="Times New Roman" fo:font-size="14pt" fo:language="it" fo:country="IT" fo:font-weight="bold" style:letter-kerning="true" style:font-name-asian="等线" style:font-size-asian="14pt" style:language-asian="zh" style:country-asian="CN" style:font-weight-asian="bold" style:font-name-complex="Times New Roman1" style:font-size-complex="14pt" style:language-complex="ar" style:country-complex="SA"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Roma, 7 Agosto 2022</text:span></text:p>
      <text:p text:style-name="P1"/>
      <text:p text:style-name="P1"/>
      <text:p text:style-name="P1"/>
      <text:p text:style-name="Standard"><text:span text:style-name="T1">Caro Ministro,</text:span></text:p>
      <text:p text:style-name="P1"/>
      <text:p text:style-name="P3"><text:span text:style-name="T2">Sono contento di sapere che si sta gradualmente ambientando nella vita americana. E’ indubbio che vi siano enormi differenze tra ciò cui era abituato in Iran e quello che sta vivendo oggi negli Stati Uniti. Anche se non sono più quelli di una volta, vedrà col tempo ci si troverà sempre meglio. Il Texas poi a modo suo è uno Stato particolare e vi si respira un clima di opportunità che non si trova dappertutto in America. Lo stesso purtroppo non si può dire di qui.</text:span></text:p>
      <text:p text:style-name="P2"/>
      <text:p text:style-name="P3"><text:span text:style-name="T2">Continuano le offese contro di me e peggiora la situazione politica. A farla breve, continua lo scadimento del Paese in un clima generale che non è certo </text:span><text:span text:style-name="T5">grade</text:span><text:span text:style-name="T2">vole. Avrà letto della caduta del governo Draghi. Anche se non </text:span><text:span text:style-name="T5">avrebbe avuto vita lunga</text:span><text:span text:style-name="T2"> per via delle elezioni previste per la primavera del prossimo anno, non si tratta certo di una buona notizia. Ma lei sa bene in che mani siamo, perciò nulla da stupirsi quando avvengono certe cose.</text:span></text:p>
      <text:p text:style-name="P2"/>
      <text:p text:style-name="P3"><text:span text:style-name="T2">Mi limiterò ad alcune considerazioni per continuare ad illustrarle gli sviluppi in questo Paese, avvisandola però che trovo sempre più difficile seguirne le vicende </text:span><text:span text:style-name="T5">che</text:span><text:span text:style-name="T2"> le trovo insopportabilmente noiose e </text:span><text:span text:style-name="T5">tutto sommato</text:span><text:span text:style-name="T2"> anche ripetitive. I personaggi sono sempre gli stessi e per via delle leggi della natura, più passa il tempo e più peggiorano loro e le circostanze.</text:span></text:p>
      <text:p text:style-name="P2"/>
      <text:p text:style-name="P3"><text:span text:style-name="T2">Covid, guerra e inflazione crescente non facilitano certo le cose.</text:span></text:p>
      <text:p text:style-name="P2"/>
      <text:p text:style-name="P3"><text:span text:style-name="T3">La caduta del governo Draghi</text:span><text:span text:style-name="T4">:</text:span><text:span text:style-name="T2"> <text:s/>Le dirò subito che con la partenza di Draghi si è giunti ad un punto di fronte al quale </text:span><text:span text:style-name="T5">sarebbe necessario preoccuparsi: il sistema è al collasso e si rischia un autunno di tensioni sociali che i nostri politici dubito siano in grado di gestire. Le conseguenze potrebbero essere molto gravi.</text:span></text:p>
      <text:p text:style-name="P2"/>
      <text:p text:style-name="P3"><text:span text:style-name="T5">Per l’Italia non è certo una buona notizia dato che il premier riusciva ad offrire quelle garanzie internazionali di affidabilità, di credibilità e di stabilità interna che nessuna delle nostre scassatissime forze politiche erano in grado di dare. Da parte di Bruxelles, della Casa Bianca e di alcune cancellerie internazionali sono giunti messaggi di solidarietà nei confronti di Draghi. L’uomo però non ha cambiato idea.</text:span></text:p>
      <text:p text:style-name="P2"/>
      <text:p text:style-name="P3"><text:span text:style-name="T5">La crisi è stata innescata dai 5 Stelle mentre le cose si stavano facendo più complicate per la coalizione. La palla è stata poi presa al balzo da Salvini e da Berlusconi che non hanno dato il loro voto al governo. Il pretesto è stato la rottura tra Di Maio e Conte dietro alla quale andrebbe vista la mano di alcuni elementi politici, come </text:span><text:soft-page-break/><text:span text:style-name="T5">Tabacci, che adesso devono essersi resi conto dell’errore commesso. Quando si gioca all’apprendista stregone sono cose che possono capitare.</text:span></text:p>
      <text:p text:style-name="P2"/>
      <text:p text:style-name="P3"><text:span text:style-name="T5">Benché vi fossero ovvie ragioni oggettive per consentire al governo di andare avanti, il clima politico si stava facendo tale che alla fine è stata veramente questione di lanciare in aria una monetina e vedere da quale lato cadeva. Col passare delle ore la situazione diventava più difficile ed aumentavano sia le preoccupazioni di Washington che quelle di Bruxelles. Ad aggravare le cose, il contesto di emergenza figlio del conflitto in Ucraina, l’incombente crisi energetica ed un’inflazione in rapida ascesa.</text:span></text:p>
      <text:p text:style-name="P2"/>
      <text:p text:style-name="P3"><text:span text:style-name="T5">Esasperato dall’evolversi degli eventi e dall’atteggiamento delle forze di governo, il premier Draghi ha deciso di recarsi al Quirinale per presentare le dimissioni. Il presidente Mattarella le ha respinte ed ha rinviato il premier alle Camere. Se è vero che da un lato si è trattato da parte sua di un dovere d’ufficio, dall’altro il Presidente ha voluto cercare evitare la chiusura anticipata della legislatura ed in qualche modo favorire una ricomposizione della maggioranza. In nome dell’interesse nazionale sperava di indurre Draghi ad un ripensamento. </text:span></text:p>
      <text:p text:style-name="P2"/>
      <text:p text:style-name="P3"><text:span text:style-name="T5">Passati pochi giorni, la mattina del 20 Luglio Draghi si è presentato a Palazzo Madama e dopo un brevissimo intervento ha annunciato che si sarebbe recato al Colle.</text:span></text:p>
      <text:p text:style-name="P2"/>
      <text:p text:style-name="P3"><text:span text:style-name="T5">Una volta lì, ha definitivamente confermato le sue dimissioni.. Dopo aver tentato un’opera di persuasione per fargli cambiare idea al presidente Mattarella non è rimasto altro che prenderne atto. Draghi aveva in precedenza detto ai suoi ministri che era venuto meno il patto di fiducia sul quale si reggeva l’azione di governo. A farla breve: come governare con un esecutivo di unità nazionale quando poi quest’unità non c’era più?</text:span></text:p>
      <text:p text:style-name="P2"/>
      <text:p text:style-name="P3"><text:span text:style-name="T5">Benché avesse numericamente superato la prova e non fosse stato sfiduciato, non gli restava che gettare la spugna e dimettersi. Dopo aver detto di aver fatto il possibile per continuare sul percorso di un sentiero comune e venire incontro alle necessità poste dagli altri partiti, gli risultava chiaro che non vi fossero più le condizioni per proseguire: di fronte a sé vedeva solo ulteriori confitti e continue instabilità.</text:span></text:p>
      <text:p text:style-name="P2"/>
      <text:p text:style-name="P3"><text:span text:style-name="T5">Il giudizio era duro, ma di fronte all’agire dei 5 Stelle e alle tentazioni elettorali di Lega, Forza Italia e tutto sommato anche del PD, il premier aveva perduto fiducia e si sentiva amareggiato. Si è poi chiuso nella sua casa romana per prendersi qualche tempo di riflessione. Non senza amarezza, ha concluso che non vi era più speranza che le forze politiche potessero riprendere a parlarsi: la maggioranza si era ormai sfilacciata. Quanto a lui, non poteva deviare dalla sua linea e mettere a repentaglio il suo prestigio. La legislatura era in bilico e la giornata di mercoledì è stata decisiva.</text:span></text:p>
      <text:p text:style-name="P3"><text:soft-page-break/><text:span text:style-name="T5">Il premier Draghi, che non pecca di realismo, si era reso conto che se avesse accettato di mantenere il suo posto a Palazzo Chigi non avrebbe certo trovato una situazione più agevole: malgrado gli impegni e le alleanze, per i partiti, sempre pronti a farsi le scarpe tra loro, il canto della sirena elettorale era troppo forte da non essere sentito. Nei cinque giorni di riflessione chiesti da Draghi è sfuggita ai politici la prospettiva del momento che sta vivendo il Paese.</text:span></text:p>
      <text:p text:style-name="P2"/>
      <text:p text:style-name="P3"><text:span text:style-name="T5">In un clima di amarezza e sconforto, ai cittadini non resta che il timore di una campagna elettorale in piena estate e l’incertezza sull’esito delle elezioni, fissate per il 25 Settembre. Se già prima si era in clima di campagna elettorale, adesso ci si troverà immersi ed in un mare di polemiche. I nostri soliti furbetti, che intanto fanno finta di non avere governato, hanno ripreso più intensa che mai la loro campagna di annunci e dichiarazioni piene di promesse, il tutto senza la minima correlazione con quella che è la realtà.</text:span></text:p>
      <text:p text:style-name="P2"/>
      <text:p text:style-name="P3"><text:span text:style-name="T6">Inizia la campagna elettorale</text:span><text:span text:style-name="T7">:</text:span><text:span text:style-name="T5"> <text:s/>Gli orizzonti destano preoccupazione, la situazione è tumultuosa, ma nessuno ama parlarne. Fioccano intanto gli annunci e le promesse. E’ troppo presto per fare previsioni, il tema adesso è quello delle alleanze e come al solito è di questo che si parla, piuttosto che di programmi e di visione di insieme.</text:span></text:p>
      <text:p text:style-name="P2"/>
      <text:p text:style-name="P3"><text:span text:style-name="T5">I confini delle coalizioni non sono ancora chiaramente definiti e restano da stabilire. Il campo è comunque il seguente: un’area di centro-destra con alla testa Fratelli d’Italia, che malgrado le divisioni corre unita; una di centro-sinistra presieduta da Letta, nella quale è iniziato il dibattito sul come presentarsi alle elezioni e con chi ed infine un’area che può definirsi progressista ed è in cerca di una collocazione.</text:span></text:p>
      <text:p text:style-name="P2"/>
      <text:p text:style-name="P3"><text:span text:style-name="T5">In attesa di ulteriori ed appassionanti sviluppi, stia sicuro che assisteremo ad ogni sorta di acrobazia e di machiavellismi in una contesa nella quale tutto verrà usato come strumento di lotta politica. I partiti mostrano soprattutto interesse nei loro rapporti reciproci mentre dovrebbero invece essere degli innovatori. Come d’abitudine, assisteremo ai soliti balletti della politica dove ognuno farà il possibile per trovarsi la collocazione più idonea a soddisfare i propri interessi di potere.</text:span></text:p>
      <text:p text:style-name="P2"/>
      <text:p text:style-name="P3"><text:span text:style-name="T5">Molto dipenderà adesso da come andrà l’interlocuzione tra le componenti in campo, al loro interno ed al dialogo tra di loro. Il blocco di destra, formato da FdI, Lega e Forza Italia, sta litigando sulla premiership mentre il resto è molto più fluido e dovrà trovarsi un perimetro. Berlusconi perde pezzi ed incontra difficoltà ad accettare la Meloni. Quest’ultima ha dichiarato che chi prenderà più voti esprimerà la leadership della coalizione. Salvini cerca di rimontare e riprende ad essere se stesso: dà spettacolo, si ripropone come ministro degli Interni ed insieme al tema della sicurezza resuscita la questione degli sbarchi di immigrati, in forte ripresa per via dell’estate. Il Movimento 5 Stelle dovrà trovare il modo di ricostruirsi ed inserirsi da qualche parte. </text:span><text:soft-page-break/><text:span text:style-name="T5">Conte intanto bofonchia e mostra tutti i suoi limiti di uomo politico. Di Battista potrebbe pensare ad una rimonta.</text:span></text:p>
      <text:p text:style-name="P2"/>
      <text:p text:style-name="P3"><text:span text:style-name="T5">Berlusconi spera di tornare in auge come presidente del Senato mentre parte di Forza Italia, nello specifico i ministri Gelmini, Brunetta e Carfagna, ha deciso di andare con Calenda che poi se la rivende al PD. Gli riuscirà? E se dovesse riuscirgli, quanto potrebbe durare? Di Maio spera di trovare una sistemazione con i Democratici. Letta dovrà rassegnarsi ad un percorso senza i 5 Stelle e allargare il campo in cerca di alleanze. Non gli sarà facile, perché dove finirà col guardare troverà problemi di personalismi, Renzi e Calenda ne sono un esempio, ed incompatibilità ideologiche. Ad uno sconsolato Bersani non resta che prevedere un tasso di astensionismo molto alto.</text:span></text:p>
      <text:p text:style-name="P2"/>
      <text:p text:style-name="P3"><text:span text:style-name="T5">In questa campagna elettorale compressa nei tempi e non priva di colpi bassi, i sondaggi sui principali partiti danno Fratelli d’Italia al 25%, il Partito Democratico al 23%, la Lega al 12%, il Movimento 5 Stelle al 10%, Forza Italia all’8%, Calenda insieme a + Europa al 5% ed Italia Viva di Renzi intorno al 2,5%. Il 50% degli elettori sono incerti su chi votare.</text:span></text:p>
      <text:p text:style-name="P2"/>
      <text:p text:style-name="P3"><text:span text:style-name="T5">Senza tirarla per le lunghe, perché le incognite sono troppe e le divisioni tra gruppi e partiti evidentissime, non resta che chiedersi cosa vogliano fare le forze politiche per venire incontro alle esigenze del Paese.</text:span></text:p>
      <text:p text:style-name="P2"/>
      <text:p text:style-name="P3"><text:span text:style-name="T5">Anche se i sondaggi danno per vincente il centro-destra, di fronte alla recente rimonta del PD non mi stupirei se l’esito della partita possa dirsi aperto. Tra siccità e caldo torrido, il clima politico si sta polarizzando: l’elettore dovrà scegliersi un campo e la battaglia sarà aspra. Per poter affrontare la coalizione di centro-destra il Partito Democratico dovrà aggregare formazioni diverse: fino a che punto potrà riuscirgli senza compromettersi troppo? Comunque vada a finire, sarà più un accordo elettorale che di governo. La stessa cosa può dirsi riguardo la partecipazione al voto: nel caso prevalgano alienazione e distacco ci si potrebbe trovare di fronte ad una forte astensione, così come data la gravità della situazione sarebbe invece possibile <text:s/>un’affluenza alle urne più convinta.</text:span></text:p>
      <text:p text:style-name="P2"/>
      <text:p text:style-name="P3"><text:span text:style-name="T6">Considerazioni su un futuro difficile ed incerto</text:span><text:span text:style-name="T7">:</text:span><text:span text:style-name="T5"> <text:s/>Lei lo sa, sono sempre stato favorevole ad una rivoluzione. Parliamoci chiaro, per il bene dell’Italia è assolutamente necessario riflettere sul futuro di un sistema che ormai non funziona più ed è ripudiato dai cittadini.</text:span></text:p>
      <text:p text:style-name="P2"/>
      <text:p text:style-name="P3"><text:span text:style-name="T5">Sarebbe urgente mettere insieme delle persone perbene per rimpiazzare questa bolgia. Troppi considerano la politica come un investimento ed il risultato è che la nazione si trova di fronte ad un grande imbroglio che gli viene raccontato dai politici. Vi sono in giro troppe mine che tutti cercano di tenere nascoste e diventa perciò difficile parlare </text:span><text:soft-page-break/><text:span text:style-name="T5">di un gioco innocente od improvvisato: alla fine ogni parte si prende la sua libbra di carne. Il degrado avanza da trent’anni ma nessuno poi ne ha mai la colpa, né la sinistra, né la destra. E’ un Paese indecente, governato da persone poco credibili che gesticolano sul palcoscenico di un teatrino disegnato per conservare il potere. In breve, una politica che non fa il suo dovere. </text:span></text:p>
      <text:p text:style-name="P2"/>
      <text:p text:style-name="P3"><text:span text:style-name="T5">Su di noi grava moltissimo una sovrastruttura politica ed istituzionale della quale sarebbe necessario sbarazzarsi. Finché non accadrà, assisteremo ad un lento crollo del sistema a partire dalla scuola, dal Mezzogiorno e dall’occupazione. Serve un salto mentale che non si vede, mentre il Paese continua a scivolare nelle classifiche mondiali che contano. Questi problemi ricordano un iceberg: se ne scorge solo la parte emersa e nessuno pensa alle dimensioni di quella sottostante.</text:span></text:p>
      <text:p text:style-name="P2"/>
      <text:p text:style-name="P3"><text:span text:style-name="T5">Come le avevo accennato, a contribuire all’implosione della società si sono aggiunti l’epidemia di Coronavirus e più recentemente la guerra in Ucraina, il tutto con i suoi strascichi di un’inflazione in crescita. In questo momento sarebbero necessari elementi di rottura: se i nostri politici fossero persone normali questa crisi potrebbe essere l’occasione per pensare una politica diversa. Servirebbe anche un elettorato fatto di persone che sanno ragionare ed in grado di eleggere una coalizione di autentici riformatori. Se nulla di tutto ciò si avverasse, prima o poi andremo incontro ad un’Italia sconosciuta.</text:span></text:p>
      <text:p text:style-name="P2"/>
      <text:p text:style-name="P3"><text:span text:style-name="T5">Di una sola cosa posso dirmi certo ed è che per un certo lasso di tempo, chiunque salga al potere non potrà che seguire i binari tracciati dalla cosiddetta “agenda Draghi”. La nostra salvezza è l’Europa e speriamo che la camicia di forza si stringa.</text:span></text:p>
      <text:p text:style-name="P2"/>
      <text:p text:style-name="P3"><text:span text:style-name="T5">Con queste osservazioni la lascio, nella speranza che siano di suo interesse. Aggiungerò soltanto che si andrà al voto con una legge elettorale indecente e che il prossimo Parlamento sarà il primo dopo la riduzione del numero dei seggi. Si passa da 630 a 400 deputati e da 315 a 200 senatori.</text:span></text:p>
      <text:p text:style-name="P2"/>
      <text:p text:style-name="P3"><text:span text:style-name="T5">Sarei curioso di avere da lei una sintesi sui recenti sviluppi all’interno del suo Paese e lo stato degli equilibri politici interni. Come si rapporta il regime di fronte al conflitto in Ucraina? Cosa prevede di fronte alla ripresa dei negoziati sul nucleare?</text:span></text:p>
      <text:p text:style-name="P2"/>
      <text:p text:style-name="P3"><text:span text:style-name="T5">In attesa le invio i miei più cordiali saluti, augurandomi che stia passando una piacevole estate. Se può, mi dica qualcosa anche riguardo le sue occupazioni.</text:span></text:p>
      <text:p text:style-name="P2"/>
      <text:p text:style-name="P3"><text:span text:style-name="T5">A presto,</text:span></text:p>
      <text:p text:style-name="P2"/>
      <text:p text:style-name="P3"><text:span text:style-name="T5">E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it" fo:country="IT" style:font-name-asian="等线" style:font-size-asian="12pt" style:language-asian="zh" style:country-asian="CN"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Calibri" fo:font-size="12pt" fo:language="it" fo:country="IT" style:letter-kerning="true" style:font-name-asian="等线" style:font-size-asian="12pt" style:language-asian="zh" style:country-asian="CN" style:font-name-complex="F"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PingFang SC"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 Unicode M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 Unicode M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6T16:53:00</meta:creation-date>
    <meta:initial-creator>Giulia Capone</meta:initial-creator>
    <dc:language>it-IT</dc:language>
    <dc:date>2022-08-13T04:47:06.33</dc:date>
    <meta:editing-cycles>387</meta:editing-cycles>
    <meta:editing-duration>PT12M2S</meta:editing-duration>
    <meta:generator>OpenOffice/4.1.11$Win32 OpenOffice.org_project/4111m1$Build-9808</meta:generator>
    <dc:creator>Jvan </dc:creator>
    <meta:document-statistic meta:table-count="0" meta:image-count="0" meta:object-count="0" meta:page-count="5" meta:paragraph-count="35" meta:word-count="2215" meta:character-count="13590"/>
    <meta:user-defined meta:name="AppVersion">15.0000</meta:user-defined>
    <meta:template xlink:type="simple" xlink:actuate="onRequest" xlink:title="Normal.dotm" xlink:href=""/>
  </office:meta>
</office:document-meta>
</file>